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7">
      <style:paragraph-properties fo:margin-left="0.5in" fo:margin-right="0in" fo:text-indent="-0.25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9">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1">
      <style:paragraph-properties fo:margin-left="0.5in" fo:margin-right="0in" fo:text-indent="-0.25in" style:auto-text-indent="false"/>
    </style:style>
    <style:style style:name="P8" style:family="paragraph" style:parent-style-name="Standard" style:list-style-name="WWNum6">
      <style:paragraph-properties fo:margin-left="0.5in" fo:margin-right="0in" fo:text-indent="-0.25in" style:auto-text-indent="false"/>
    </style:style>
    <style:style style:name="P9" style:family="paragraph" style:parent-style-name="Standard" style:list-style-name="WWNum4">
      <style:paragraph-properties fo:margin-left="0.5in" fo:margin-right="0in" fo:text-indent="-0.25in" style:auto-text-indent="false"/>
    </style:style>
    <style:style style:name="P10" style:family="paragraph" style:parent-style-name="Standard" style:list-style-name="WWNum12">
      <style:paragraph-properties fo:margin-left="0.5in" fo:margin-right="0in" fo:text-indent="-0.25in" style:auto-text-indent="false"/>
    </style:style>
    <style:style style:name="P11" style:family="paragraph" style:parent-style-name="Standard" style:list-style-name="WWNum8">
      <style:paragraph-properties fo:margin-left="0.5in" fo:margin-right="0in" fo:text-indent="-0.25in" style:auto-text-indent="false"/>
    </style:style>
    <style:style style:name="P12" style:family="paragraph" style:parent-style-name="Standard" style:list-style-name="WWNum5">
      <style:paragraph-properties fo:margin-left="0.5in" fo:margin-right="0in" fo:text-indent="-0.25in" style:auto-text-indent="false"/>
    </style:style>
    <style:style style:name="P13" style:family="paragraph" style:parent-style-name="Standard" style:list-style-name="WWNum10">
      <style:paragraph-properties fo:margin-left="0.5in" fo:margin-right="0in" fo:text-indent="-0.25in" style:auto-text-indent="false"/>
    </style:style>
    <style:style style:name="P14" style:family="paragraph" style:parent-style-name="Standard" style:list-style-name="WWNum13">
      <style:paragraph-properties fo:margin-left="0.5in" fo:margin-right="0in" fo:text-indent="-0.25in" style:auto-text-indent="false"/>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Standard" style:master-page-name="Standard">
      <style:paragraph-properties fo:text-align="center" style:justify-single-word="false" style:page-number="1"/>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QUICK START PROGRAM</text:p>
      <text:p text:style-name="P1">$5500.00 </text:p>
      <text:p text:style-name="Standard">Trained puppies go to their new homes at 12 to 14 weeks old (additional training as decided by OWNER/TRAINER). The puppy will be trained by a Certified Professional Dog Trainer as well as associates. The Quick Start Program starts the puppy out with basic commands, house manners, and proper socialization. The puppy will be professionally trained using science based learning and positive reinforcement. This program teaches the impulsive puppy the right answers and gets it ready for its new life with its forever family.</text:p>
      <text:p text:style-name="Standard"/>
      <text:p text:style-name="Standard">CRATE TRAINING</text:p>
      <text:list xml:id="list3201493023" text:style-name="WWNum7">
        <text:list-item>
          <text:p text:style-name="P2">We start the puppy out with sleeping in the crate during the night. This includes letting the puppy out as many times as needed during the night to get them on a schedule.</text:p>
        </text:list-item>
        <text:list-item>
          <text:p text:style-name="P2">Introduced to crate during day </text:p>
        </text:list-item>
      </text:list>
      <text:p text:style-name="Standard"/>
      <text:p text:style-name="Standard">HOUSE MANNERS</text:p>
      <text:list xml:id="list4180414180" text:style-name="WWNum2">
        <text:list-item>
          <text:p text:style-name="P3">Started with no beg</text:p>
        </text:list-item>
        <text:list-item>
          <text:p text:style-name="P3">Started with no chew and redirection to chewing on appropriate items</text:p>
        </text:list-item>
        <text:list-item>
          <text:p text:style-name="P3">Soft mouth with taking food and play time</text:p>
        </text:list-item>
        <text:list-item>
          <text:p text:style-name="P3">Food bowl waiting</text:p>
        </text:list-item>
        <text:list-item>
          <text:p text:style-name="P3">Not allowed on furniture</text:p>
        </text:list-item>
      </text:list>
      <text:p text:style-name="P15"/>
      <text:p text:style-name="Standard">HOUSE TRAINING</text:p>
      <text:list xml:id="list3211956960" text:style-name="WWNum3">
        <text:list-item>
          <text:p text:style-name="P4">Started with a strict, true and proven house training protocol</text:p>
        </text:list-item>
        <text:list-item>
          <text:p text:style-name="P4">We constantly monitor the puppy while indoors and carry out a scheduled house breaking routine to help the puppy establish a schedule. </text:p>
        </text:list-item>
        <text:list-item>
          <text:p text:style-name="P4">We teach teach puppy on leash, go potty outside as well as off leash routine.</text:p>
        </text:list-item>
      </text:list>
      <text:p text:style-name="P15"/>
      <text:p text:style-name="Standard">LOOSE LEASH WALKING</text:p>
      <text:list xml:id="list3117472256" text:style-name="WWNum9">
        <text:list-item>
          <text:p text:style-name="P5">Calm while putting on collar and leash</text:p>
        </text:list-item>
        <text:list-item>
          <text:p text:style-name="P5">Started in a short distance, polite loose leash walking.</text:p>
        </text:list-item>
        <text:list-item>
          <text:p text:style-name="P5">Loose leash training started with distraction and different environments</text:p>
        </text:list-item>
      </text:list>
      <text:p text:style-name="Standard">Leave It</text:p>
      <text:list xml:id="list3699756460" text:style-name="WWNum1">
        <text:list-item>
          <text:p text:style-name="P6"><text:soft-page-break/>We teach the puppy that impulse control is rewarding! We start them in Leave It games and work on teaching the puppy which choice to make. </text:p>
        </text:list-item>
      </text:list>
      <text:p text:style-name="Standard">SIT</text:p>
      <text:list xml:id="list3894666045" text:style-name="WWNum11">
        <text:list-item>
          <text:p text:style-name="P7">We teach a reliable SIT and generalize it to different environments </text:p>
        </text:list-item>
      </text:list>
      <text:p text:style-name="Standard"/>
      <text:p text:style-name="Standard">DOWN</text:p>
      <text:list xml:id="list649048240" text:style-name="WWNum6">
        <text:list-item>
          <text:p text:style-name="P8">Reliable Down and generalize to different environments </text:p>
        </text:list-item>
      </text:list>
      <text:p text:style-name="Standard"/>
      <text:p text:style-name="Standard">DOWN STAY</text:p>
      <text:list xml:id="list2071565179" text:style-name="WWNum4">
        <text:list-item>
          <text:p text:style-name="P9">Started in down stay </text:p>
        </text:list-item>
        <text:list-item>
          <text:p text:style-name="P9">Started with duration up to 3 minutes</text:p>
        </text:list-item>
      </text:list>
      <text:p text:style-name="Standard"/>
      <text:p text:style-name="Standard">RECALL</text:p>
      <text:list xml:id="list1139003366" text:style-name="WWNum12">
        <text:list-item>
          <text:p text:style-name="P10">Unique recall cue</text:p>
        </text:list-item>
        <text:list-item>
          <text:p text:style-name="P10">Started in short distance recall while adding on distraction and "follow me" games</text:p>
        </text:list-item>
        <text:list-item>
          <text:p text:style-name="P10">Positive association collar grabs</text:p>
        </text:list-item>
      </text:list>
      <text:p text:style-name="Standard"/>
      <text:p text:style-name="Standard">SOCIALIZATION</text:p>
      <text:list xml:id="list2684484060" text:style-name="WWNum8">
        <text:list-item>
          <text:p text:style-name="P11">Started in associative learning positive reinforcement with home meet and greets as well as out and about:</text:p>
        </text:list-item>
        <text:list-item>
          <text:p text:style-name="P11">other dogs</text:p>
        </text:list-item>
        <text:list-item>
          <text:p text:style-name="P11">various people</text:p>
        </text:list-item>
        <text:list-item>
          <text:p text:style-name="P11">various environments</text:p>
        </text:list-item>
        <text:list-item>
          <text:p text:style-name="P11">Different noises and textures</text:p>
        </text:list-item>
      </text:list>
      <text:p text:style-name="Standard">SOCIALIZATION: From day one till around 6 months, a puppy is in the Critical Period, so called because of the essential need to properly expose the puppy to the world around them during the puppy's impressionable period. Whatever positive or negative experiences the puppy has during this time will shape the pup's temperament and his future. Using classical conditioning (pavlovian conditioning) <text:s/>and <text:s/>positive reinforcement, the trainer will help the puppy make positive associations to experiences and "cushion" the positive around the puppy to help guard against the possibility of negative experiences having a long term effect. The puppy will be exposed <text:s/>to many different environments and have monitored doggy play dates. Attention will be put towards introducing the puppy to a variety of people, dogs, places, sounds, and textures. </text:p>
      <text:p text:style-name="P15"/>
      <text:p text:style-name="P15"/>
      <text:p text:style-name="Standard">CAR MANNERS</text:p>
      <text:list xml:id="list3864527504" text:style-name="WWNum5">
        <text:list-item>
          <text:p text:style-name="P12"><text:soft-page-break/>Started in crate in car With travel</text:p>
        </text:list-item>
      </text:list>
      <text:p text:style-name="P16"/>
      <text:p text:style-name="Standard"/>
      <text:p text:style-name="Standard">IMPULSE CONTROL</text:p>
      <text:list xml:id="list63712419" text:style-name="WWNum10">
        <text:list-item>
          <text:p text:style-name="P13">Food bowl waiting</text:p>
        </text:list-item>
        <text:list-item>
          <text:p text:style-name="P13">Started waiting at all doors: crate/house/stores/etc…</text:p>
        </text:list-item>
      </text:list>
      <text:p text:style-name="Standard"/>
      <text:p text:style-name="Standard">TRANSFER TRAINING</text:p>
      <text:list xml:id="list3011407671" text:style-name="WWNum13">
        <text:list-item>
          <text:p text:style-name="P14">A one hour orientation to go over power points, program, and meet your pup!</text:p>
        </text:list-item>
        <text:list-item>
          <text:p text:style-name="P14">2 hour Transfer training is done at the pup's new home. The trainer will go over all the pup's learned behaviors and demonstrate how to use the hand signals and vocal cues. The whole family will take turns giving commands to the pup till the transfer is satisfactory. The trainer will also settle the pup into the new home while giving the new owners an outline on getting started with the new pup.</text:p>
        </text:list-item>
      </text:list>
      <text:p text:style-name="Standard"/>
      <text:p text:style-name="Standard"/>
      <text:list xml:id="list112946706471032" text:continue-numbering="true" text:style-name="WWNum13">
        <text:list-item>
          <text:p text:style-name="P14">Trainer and Owner(s) may decide to add on or take off training to better fit the Owner(s) needs, as decided by Owner(s) and Trainer.</text:p>
        </text:list-item>
        <text:list-item>
          <text:p text:style-name="P14"/>
        </text:list-item>
        <text:list-item>
          <text:p text:style-name="P14">The Trainer will provide the Owner(s) with updates on the pup's progress, through tutorial videos and emails.</text:p>
        </text:list-item>
        <text:list-item>
          <text:p text:style-name="P14"/>
        </text:list-item>
        <text:list-item>
          <text:p text:style-name="P14"><text:s/>The Trainer will also provide an overall evaluation letter that explains the pup's unique temperament and any observances made about the pup through the training program.</text:p>
        </text:list-item>
        <text:list-item>
          <text:p text:style-name="P14"/>
        </text:list-item>
        <text:list-item>
          <text:p text:style-name="P14">The Trainer will also provide the Owner(s) with many helpful handouts on getting started and continuing training. A complete guide on how to use the vocal and hand cues will also be provided.</text:p>
        </text:list-item>
      </text:list>
      <text:p text:style-name="Standard"/>
      <text:p text:style-name="P15"/>
      <text:p text:style-name="Standard">NECESSARY SHOTS, WORMING TREATMENT, VETERINARY CARE, FLEA and TICK TREATMENT (additional fees as explained in first Contract)</text:p>
      <text:p text:style-name="Standard">The pup will be trained by a certified professional dog trainer. The dog trainer is experienced in not only dog obedience training, but also uses many, often spontaneous, situations as training opportunities. The pup will receive hours of extra training added onto the program. Every training outing provides valuable opportunities to use life happenings and the environment to further train and socialize the pup.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7" meta:word-count="804" meta:character-count="4739" meta:non-whitespace-character-count="4014"/>
    <meta:generator>LibreOfficeDev/6.0.5.2$Linux_X86_64 LibreOffice_project/</meta:generator>
  </office:meta>
</office:document-meta>
</file>