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Standard" style:list-style-name="WWNum1">
      <style:paragraph-properties fo:margin-left="0.5in" fo:margin-right="0in" fo:text-indent="-0.25in" style:auto-text-indent="false" fo:break-before="auto" fo:break-after="auto"/>
    </style:style>
    <style:style style:name="P3" style:family="paragraph" style:parent-style-name="Standard">
      <style:paragraph-properties fo:margin-left="0.5in" fo:margin-right="0in" fo:text-indent="0in" style:auto-text-indent="false" fo:break-before="auto" fo:break-after="auto"/>
    </style:style>
    <style:style style:name="P4" style:family="paragraph" style:parent-style-name="Standard">
      <style:paragraph-properties fo:margin-left="0in" fo:margin-right="0in" fo:text-indent="0in" style:auto-text-indent="false" fo:break-before="auto" fo:break-after="auto"/>
    </style:style>
    <style:style style:name="P5" style:family="paragraph" style:parent-style-name="Standard" style:master-page-name="Standard">
      <style:paragraph-properties style:page-number="1" fo:break-before="auto" fo:break-after="auto"/>
    </style:style>
    <style:style style:name="T1"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Father Land Goldens/Goldendoodles Application Form</text:p>
      <text:p text:style-name="P1"/>
      <text:p text:style-name="P1"/>
      <text:list xml:id="list3466079717" text:style-name="WWNum1">
        <text:list-item>
          <text:p text:style-name="P2">Have you ever owned a Golden Retriever or Goldendoodle?</text:p>
        </text:list-item>
      </text:list>
      <text:p text:style-name="P3"/>
      <text:p text:style-name="P3"><text:s/></text:p>
      <text:list xml:id="list90640661903033" text:continue-numbering="true" text:style-name="WWNum1">
        <text:list-item>
          <text:p text:style-name="P2">Are there any other pets in your home? If so, age and type? Intact?</text:p>
        </text:list-item>
      </text:list>
      <text:p text:style-name="P3"/>
      <text:p text:style-name="P3"/>
      <text:list xml:id="list90639632737003" text:continue-numbering="true" text:style-name="WWNum1">
        <text:list-item>
          <text:p text:style-name="P2">Do you have children? If so, age(s)?</text:p>
        </text:list-item>
      </text:list>
      <text:p text:style-name="P3"/>
      <text:p text:style-name="P3"/>
      <text:list xml:id="list90640589107308" text:continue-numbering="true" text:style-name="WWNum1">
        <text:list-item>
          <text:p text:style-name="P2">What does your daily routine look like</text:p>
        </text:list-item>
        <text:list-item>
          <text:p text:style-name="P2">Are you physically capable of caring for a needy pup? If not, is there a main care taker who will be physically able to attend? </text:p>
        </text:list-item>
      </text:list>
      <text:p text:style-name="P3"><text:s/></text:p>
      <text:p text:style-name="P3"/>
      <text:p text:style-name="P3"/>
      <text:list xml:id="list90640652608767" text:continue-numbering="true" text:style-name="WWNum1">
        <text:list-item>
          <text:p text:style-name="P2">Will you be able to provide enough exercise for your new pup, especially as he or she grows? How much exercise do you believe your dog may get? At 9 weeks till 12 months, it is best to limit too much running/walking as important joint growth is happening. However, brain toys and training is great exercise! Please look up the suggestions on how much exercise per month of puppy age. Too much is also bad!</text:p>
        </text:list-item>
      </text:list>
      <text:p text:style-name="P3"/>
      <text:p text:style-name="P3"/>
      <text:p text:style-name="P3"/>
      <text:p text:style-name="P3"/>
      <text:list xml:id="list90639360004547" text:continue-numbering="true" text:style-name="WWNum1">
        <text:list-item>
          <text:p text:style-name="P2">Do you have a fenced in yard ? A wireless fence is a great option.</text:p>
        </text:list-item>
      </text:list>
      <text:p text:style-name="P3"/>
      <text:p text:style-name="P3"/>
      <text:p text:style-name="P3"><text:soft-page-break/></text:p>
      <text:list xml:id="list90639534904075" text:continue-numbering="true" text:style-name="WWNum1">
        <text:list-item>
          <text:p text:style-name="P2">Will you be able to provide proper veterinary care. </text:p>
        </text:list-item>
      </text:list>
      <text:p text:style-name="P4"/>
      <text:p text:style-name="P3"><text:s/></text:p>
      <text:list xml:id="list90639872451552" text:continue-numbering="true" text:style-name="WWNum1">
        <text:list-item>
          <text:p text:style-name="P2">Are you willing to take on the responsibility of training your new pup? They may be cute and fluffy now, but without training, they can quickly become very unbehaved and bothersome. It will take some work! **If you are interested in the Trained Puppy Program, we will work with you in continuing to train your new pup**</text:p>
        </text:list-item>
      </text:list>
      <text:p text:style-name="P3"/>
      <text:p text:style-name="P4">.</text:p>
      <text:p text:style-name="P3"/>
      <text:list xml:id="list90639959415641" text:continue-numbering="true" text:style-name="WWNum1">
        <text:list-item>
          <text:p text:style-name="P2">Finally, why do you want a new pup? Details can really help me in placing the right pup in the right home.</text:p>
        </text:list-item>
        <text:list-item>
          <text:p text:style-name="P2">Please provide at least one picture of the area where the puppy will have outside access.</text:p>
        </text:list-item>
      </text:list>
      <text:p text:style-name="P3"/>
      <text:p text:style-name="P1"/>
      <text:p text:style-name="P1">Once approved, you may choose a spot from an available litter/upcoming litter and send a deposit with the deposit contract (I will.send this contract separately).</text:p>
      <text:p text:style-name="P1">I do not reserve gender and/or coat color.</text:p>
      <text:p text:style-name="P4"/>
      <text:p text:style-name="P4"/>
      <text:p text:style-name="P3"/>
      <text:p text:style-name="P3">Thanks so much for taking the time to answer these questions!</text:p>
      <text:p text:style-name="P3">You can send your answers via mail or email.</text:p>
      <text:p text:style-name="P3">I'm sure you and your new pup will be a great match, and I look forward to providing you with a Father Land Pup.</text:p>
      <text:p text:style-name="P4"><text:s text:c="7"/>Best,</text:p>
      <text:p text:style-name="P3">Bridget Patria</text:p>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3" meta:word-count="353" meta:character-count="1886" meta:non-whitespace-character-count="1552"/>
    <meta:generator>LibreOfficeDev/6.0.5.2$Linux_X86_64 LibreOffice_project/</meta:generator>
  </office:meta>
</office:document-meta>
</file>